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51, 2131 WC, aanleggen en/of veranderen van een uitweg, na beslissing op bezwaar, verzenddatum 16-01-2019, zaaknummer 2767586, olonummer 3833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7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ruislaan 51, 2131 WC, aanleggen en/of veranderen van een uitweg, na beslissing op bezwaar, verzenddatum 16-01-2019, zaaknummer 2767586, olonummer 3833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70</meta:user-defined>
    <meta:user-defined meta:name="OVERHEIDop.GmbID/DC.identifier">gmb-2019-15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C 51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68 480075</meta:user-defined>
    <meta:user-defined meta:name="OVERHEIDop.versieInformatie"/>
  </office:meta>
</office:document-meta>
</file>