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ontvangen melding Activiteitenbesluit milieubeheer, verplaatsen bestaande mestsilo en plaatsen nieuwe mestsilo (MB 2019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9</text:span> is een melding op grond van het Activiteitenbesluit milieubeheer ontvangen voor deze locatie. Het gaat om het <text:span text:style-name="nadrukvet">verplaatsen van de bestaande mestsilo en het plaatsen van een nieuwe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6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1 544732</meta:user-defined>
    <meta:user-defined meta:name="DC.title">Delfstrahuizen, Westerse Dijk 1: ontvangen melding Activiteitenbesluit milieubeheer, verplaatsen bestaande mestsilo en plaatsen nieuwe mestsilo (MB 20190109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95</meta:user-defined>
    <meta:user-defined meta:name="OVERHEIDop.GmbID/DC.identifier">gmb-2019-150695</meta:user-defined>
    <meta:user-defined meta:name="OVERHEIDop.versieInformatie"/>
  </office:meta>
</office:document-meta>
</file>