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Strijbosstraat 19 (zaaknummer 808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9 (aangevraagd als Strijbosstraat kavel 102)</text:span> – voor het bouwen van een vrijstaande woning, verzonden op 18 januari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6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rijstaande woning, Strijbosstraat 19 (zaaknummer 8088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69</meta:user-defined>
    <meta:user-defined meta:name="OVERHEIDop.GmbID/DC.identifier">gmb-2019-1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