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dsberg 18, 5243 RL, Rosmalen, omgevingsvergunning OBM en Handelen in strijd met regels RO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ondsberg 18, 5243 RL, Rosmalen, omgevingsvergunning OBM en Handelen in strijd met regels RO, overige activiteit, strijd bestemmingsplan, WB00047762, 14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684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8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8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325 414803</meta:user-defined>
    <meta:user-defined meta:name="DC.title">Hondsberg 18, 5243 RL, Rosmalen, omgevingsvergunning OBM en Handelen in strijd met regels RO, omgevingsvergunning</meta:user-defined>
    <meta:user-defined meta:name="OVERHEID.PostcodeHuisnummer/OVERHEIDop.postcodeHuisnummer">5243RL 18</meta:user-defined>
    <meta:user-defined meta:name="OVERHEIDop.straatnaam">Hondsberg</meta:user-defined>
    <meta:user-defined meta:name="OVERHEIDop.woonplaats">Rosmal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0684</meta:user-defined>
    <meta:user-defined meta:name="OVERHEIDop.GmbID/DC.identifier">gmb-2019-150684</meta:user-defined>
    <meta:user-defined meta:name="OVERHEIDop.versieInformatie"/>
  </office:meta>
</office:document-meta>
</file>