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hoek Tipstraat – Sluisweg, 6051 -- te Maasbracht / Maasgouw / verzonden 11 juni 2019 / het organiseren en houden van het evenement familie volleybaltoernooi op 22 jun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6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Melding A-evenement / hoek Tipstraat – Sluisweg, 6051 -- te Maasbracht / Maasgouw / verzonden 11 juni 2019 / het organiseren en houden van het evenement familie volleybaltoernooi op 22 juni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683</meta:user-defined>
    <meta:user-defined meta:name="OVERHEIDop.GmbID/DC.identifier">gmb-2019-150683</meta:user-defined>
    <meta:user-defined meta:name="OVERHEIDop.versieInformatie"/>
  </office:meta>
</office:document-meta>
</file>