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verleij te ’s-Hertogenbosch, het kappen van 3 bomen t.b.v. de bouw van kasteel Oeverhuyz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Haverleij te ’s-Hertogenbosch, het kappen van 3 bomen t.b.v. de bouw van kasteel Oeverhuyze, kappen, WB00047750, 1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68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8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8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099 415904</meta:user-defined>
    <meta:user-defined meta:name="DC.title">De Haverleij te ’s-Hertogenbosch, het kappen van 3 bomen t.b.v. de bouw van kasteel Oeverhuyze, omgevingsvergunning</meta:user-defined>
    <meta:user-defined meta:name="OVERHEID.PostcodeHuisnummer/OVERHEIDop.postcodeHuisnummer">5221</meta:user-defined>
    <meta:user-defined meta:name="OVERHEIDop.straatnaam">Oeverhuyze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0682</meta:user-defined>
    <meta:user-defined meta:name="OVERHEIDop.GmbID/DC.identifier">gmb-2019-150682</meta:user-defined>
    <meta:user-defined meta:name="OVERHEIDop.versieInformatie"/>
  </office:meta>
</office:document-meta>
</file>