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lijke oever van de Noorderplas te ’s-Hertogenbosch, het aanleggen van een visstek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Zuidelijke oever van de Noorderplas te ’s-Hertogenbosch, het aanleggen van een visstek, bouwen, WB00047730, 12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0681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681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681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846 414656</meta:user-defined>
    <meta:user-defined meta:name="DC.title">Zuidelijke oever van de Noorderplas te ’s-Hertogenbosch, het aanleggen van een visstek, omgevingsvergunning</meta:user-defined>
    <meta:user-defined meta:name="OVERHEID.PostcodeHuisnummer/OVERHEIDop.postcodeHuisnummer">5234</meta:user-defined>
    <meta:user-defined meta:name="OVERHEIDop.straatnaam">Burgemeester van Zwietenpad</meta:user-defined>
    <meta:user-defined meta:name="OVERHEIDop.woonplaats">'s-Hertogenbosch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0681</meta:user-defined>
    <meta:user-defined meta:name="OVERHEIDop.GmbID/DC.identifier">gmb-2019-150681</meta:user-defined>
    <meta:user-defined meta:name="OVERHEIDop.versieInformatie"/>
  </office:meta>
</office:document-meta>
</file>