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aadhuislaan 23, 2131 BE, realiseren van een dakterras (legalisatieverzoek), verzenddatum 16-01-2019, zaaknummer 2822063, olonummer 3947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6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Raadhuislaan 23, 2131 BE, realiseren van een dakterras (legalisatieverzoek), verzenddatum 16-01-2019, zaaknummer 2822063, olonummer 39474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68</meta:user-defined>
    <meta:user-defined meta:name="OVERHEIDop.GmbID/DC.identifier">gmb-2019-15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E 23</meta:user-defined>
    <meta:user-defined meta:name="OVERHEIDop.woonplaats">Hoofddorp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08 480120</meta:user-defined>
    <meta:user-defined meta:name="OVERHEIDop.versieInformatie"/>
  </office:meta>
</office:document-meta>
</file>