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weigeren aanvraag omgevingsvergunning Dijkstraat 3 c te H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juni 2019 een besluit genomen op de aanvraag met zaaknummer HOV-19-0534 voor het plaatsen van een tijdelijke mantelzorgunit op locatie Dijkstraat 3 c te Herveld. De vergunning is geweiger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19 juni 2019 en bedraagt 6 weken. Voor meer informatie over de procedure kunt u contact opnemen via omgevingsloket@overbetuwe.nl of telefoonnummer (0481) 362 3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50679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679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679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0102 434690</meta:user-defined>
    <meta:user-defined meta:name="DC.title">Kennisgeving besluit weigeren aanvraag omgevingsvergunning Dijkstraat 3 c te Herveld</meta:user-defined>
    <meta:user-defined meta:name="OVERHEID.PostcodeHuisnummer/OVERHEIDop.postcodeHuisnummer">6674AG 3c</meta:user-defined>
    <meta:user-defined meta:name="OVERHEIDop.straatnaam">Dijkstraat</meta:user-defined>
    <meta:user-defined meta:name="OVERHEIDop.woonplaats">Herveld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0679</meta:user-defined>
    <meta:user-defined meta:name="OVERHEIDop.GmbID/DC.identifier">gmb-2019-150679</meta:user-defined>
    <meta:user-defined meta:name="OVERHEIDop.versieInformatie"/>
  </office:meta>
</office:document-meta>
</file>