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lgrimschehoeve te Nuland, het bouwen van een woning en het aanleggen van een inrit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Pelgrimschehoeve te Nuland, het bouwen van een woning en het aanleggen van een inrit, bouwen, aanleggen, uitweg, WB00047748, 13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0677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677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677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9103 415217</meta:user-defined>
    <meta:user-defined meta:name="DC.title">Pelgrimschehoeve te Nuland, het bouwen van een woning en het aanleggen van een inrit, omgevingsvergunning</meta:user-defined>
    <meta:user-defined meta:name="OVERHEID.PostcodeHuisnummer/OVERHEIDop.postcodeHuisnummer">5391JD 24</meta:user-defined>
    <meta:user-defined meta:name="OVERHEIDop.straatnaam">Akkerpolei</meta:user-defined>
    <meta:user-defined meta:name="OVERHEIDop.woonplaats">Nuland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0677</meta:user-defined>
    <meta:user-defined meta:name="OVERHEIDop.GmbID/DC.identifier">gmb-2019-150677</meta:user-defined>
    <meta:user-defined meta:name="OVERHEIDop.versieInformatie"/>
  </office:meta>
</office:document-meta>
</file>