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het vervangen van een erfafscheiding in de voortuin, het maken van een inpandige doorbraak op de 1e bouwlaag en het uitbreiden van de 2e bouwlaag aan de achterzijde van de woning - Burchtplein 13, Wassenaar</text:p>
      <text:section text:name="zakelijke-mededeling_id1-3-2" text:style-name="zakelijke-mededeling">
        <text:section text:name="zakelijke-mededeling-tekst_id1-3-2-1" text:style-name="zakelijke-mededeling-tekst">
          <text:section text:name="tekst_id1-3-2-1-1" text:style-name="tekst">
            <text:p text:style-name="common-al">Z/19/030404</text:p>
            <text:p text:style-name="common-al">De vergunning is naar de aanvrager verzonden op 7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6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58 461857</meta:user-defined>
    <meta:user-defined meta:name="DC.title">Gemeente Wassenaar – verleende omgevingsvergunning (reguliere procedure): het maken van een uitweg, het vervangen van een erfafscheiding in de voortuin, het maken van een inpandige doorbraak op de 1e bouwlaag en het uitbreiden van de 2e bouwlaag aan de achterzijde van de woning - Burchtplein 13, Wassenaar</meta:user-defined>
    <meta:user-defined meta:name="OVERHEID.PostcodeHuisnummer/OVERHEIDop.postcodeHuisnummer">2242GL</meta:user-defined>
    <meta:user-defined meta:name="OVERHEIDop.straatnaam">Burchtplein</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675</meta:user-defined>
    <meta:user-defined meta:name="OVERHEIDop.GmbID/DC.identifier">gmb-2019-150675</meta:user-defined>
    <meta:user-defined meta:name="OVERHEIDop.versieInformatie"/>
  </office:meta>
</office:document-meta>
</file>