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plas Wisent (hoek Wisent/Sneeuwhaas), het bouwen van een bedrijfspand met kan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plas Wisent (hoek Wisent/Sneeuwhaas), het bouwen van een bedrijfspand met kantoren, bouwen, WB00047764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17 414836</meta:user-defined>
    <meta:user-defined meta:name="DC.title">Rosmalenseplas Wisent (hoek Wisent/Sneeuwhaas), het bouwen van een bedrijfspand met kantoren, omgevingsvergunning</meta:user-defined>
    <meta:user-defined meta:name="OVERHEID.PostcodeHuisnummer/OVERHEIDop.postcodeHuisnummer">5245</meta:user-defined>
    <meta:user-defined meta:name="OVERHEIDop.straatnaam">Wisen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71</meta:user-defined>
    <meta:user-defined meta:name="OVERHEIDop.GmbID/DC.identifier">gmb-2019-150671</meta:user-defined>
    <meta:user-defined meta:name="OVERHEIDop.versieInformatie"/>
  </office:meta>
</office:document-meta>
</file>