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uinrell 1 te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9 januari 2019 een melding Activiteitenbesluit milieubeheer is ontvangen voor het vervangen van de stookinstallatie door een nieuwe aardgasgestookte cv-ketel voor het vernieuwde buitenzwembad. De locatie betreft<text:span text:style-name="nadrukvet"> Duinrell 1, 2242 JP te Wassenaar </text:span>(zaaknummer 0054221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06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uinrell 1 te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67</meta:user-defined>
    <meta:user-defined meta:name="OVERHEIDop.GmbID/DC.identifier">gmb-2019-15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P 1</meta:user-defined>
    <meta:user-defined meta:name="OVERHEIDop.woonplaats">Wassenaar</meta:user-defined>
    <meta:user-defined meta:name="OVERHEIDop.straatnaam">Duinrell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77 462413</meta:user-defined>
    <meta:user-defined meta:name="OVERHEIDop.versieInformatie"/>
  </office:meta>
</office:document-meta>
</file>