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de Tramkade te ’s-Hertogenbosch, het aanleggen van een drijvende steiger (inclusief meerpalen), vaste trap in talud en een (beweegbare) loopbru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.h.v. de Tramkade te ’s-Hertogenbosch, het aanleggen van een drijvende steiger (inclusief meerpalen), vaste trap in talud en een (beweegbare) loopbrug, bouwen, WB00047749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6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2 412127</meta:user-defined>
    <meta:user-defined meta:name="DC.title">t.h.v. de Tramkade te ’s-Hertogenbosch, het aanleggen van een drijvende steiger (inclusief meerpalen), vaste trap in talud en een (beweegbare) loopbrug, omgevingsvergunning</meta:user-defined>
    <meta:user-defined meta:name="OVERHEID.PostcodeHuisnummer/OVERHEIDop.postcodeHuisnummer">5212</meta:user-defined>
    <meta:user-defined meta:name="OVERHEIDop.straatnaam">Vogelplei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67</meta:user-defined>
    <meta:user-defined meta:name="OVERHEIDop.GmbID/DC.identifier">gmb-2019-150667</meta:user-defined>
    <meta:user-defined meta:name="OVERHEIDop.versieInformatie"/>
  </office:meta>
</office:document-meta>
</file>