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Hooftlanden 16, 4251 B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16, 4251 BE</text:span>, uitbreiding van een magazijn (OV20190350/4352751); verzonden op 12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6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37 424615</meta:user-defined>
    <meta:user-defined meta:name="DC.title">Gemeente Altena - Besluit verlengen beslistermijn omgevingsvergunning Werkendam: Hooftlanden 16, 4251 BE</meta:user-defined>
    <meta:user-defined meta:name="OVERHEID.PostcodeHuisnummer/OVERHEIDop.postcodeHuisnummer">4251BE 16</meta:user-defined>
    <meta:user-defined meta:name="OVERHEIDop.straatnaam">Hooftlanden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65</meta:user-defined>
    <meta:user-defined meta:name="OVERHEIDop.GmbID/DC.identifier">gmb-2019-150665</meta:user-defined>
    <meta:user-defined meta:name="OVERHEIDop.versieInformatie"/>
  </office:meta>
</office:document-meta>
</file>