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ltweg, het tijdelijk plaatsen van een strandpaviljo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altweg, het tijdelijk plaatsen van een strandpaviljoen, bouwen, strijd bestemmingsplan, WB00047729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1 411993</meta:user-defined>
    <meta:user-defined meta:name="DC.title">Vaaltweg, het tijdelijk plaatsen van een strandpaviljoen, omgevingsvergunning</meta:user-defined>
    <meta:user-defined meta:name="OVERHEID.PostcodeHuisnummer/OVERHEIDop.postcodeHuisnummer">5212VJ 8</meta:user-defined>
    <meta:user-defined meta:name="OVERHEIDop.straatnaam">Werfpad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64</meta:user-defined>
    <meta:user-defined meta:name="OVERHEIDop.GmbID/DC.identifier">gmb-2019-150664</meta:user-defined>
    <meta:user-defined meta:name="OVERHEIDop.versieInformatie"/>
  </office:meta>
</office:document-meta>
</file>