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Muy 401, 2134 XJ, plaatsen van een aluminium terrasoverkapping met glazen dak, verzenddatum 16-01-2019, zaaknummer 2907824, olonummer 4097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6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De Muy 401, 2134 XJ, plaatsen van een aluminium terrasoverkapping met glazen dak, verzenddatum 16-01-2019, zaaknummer 2907824, olonummer 40974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066</meta:user-defined>
    <meta:user-defined meta:name="OVERHEIDop.GmbID/DC.identifier">gmb-2019-15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J 401</meta:user-defined>
    <meta:user-defined meta:name="OVERHEIDop.woonplaats">Hoofddorp</meta:user-defined>
    <meta:user-defined meta:name="OVERHEIDop.straatnaam">De Muy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10 481241</meta:user-defined>
    <meta:user-defined meta:name="OVERHEIDop.versieInformatie"/>
  </office:meta>
</office:document-meta>
</file>