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De Quaylaan 286, 5224 CZ, ’s-Hertogenbosch, het verbouwen van een garage tot een gebruiksruimt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mmissaris De Quaylaan 286, 5224 CZ, ’s-Hertogenbosch, het verbouwen van een garage tot een gebruiksruimte, bouwen, WB00046954, 1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65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5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5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055 411628</meta:user-defined>
    <meta:user-defined meta:name="DC.title">Commissaris De Quaylaan 286, 5224 CZ, ’s-Hertogenbosch, het verbouwen van een garage tot een gebruiksruimte, omgevingsvergunning</meta:user-defined>
    <meta:user-defined meta:name="OVERHEID.PostcodeHuisnummer/OVERHEIDop.postcodeHuisnummer">5224CZ</meta:user-defined>
    <meta:user-defined meta:name="OVERHEIDop.straatnaam">Commissaris de Quaylaan</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50654</meta:user-defined>
    <meta:user-defined meta:name="OVERHEIDop.GmbID/DC.identifier">gmb-2019-150654</meta:user-defined>
    <meta:user-defined meta:name="OVERHEIDop.versieInformatie"/>
  </office:meta>
</office:document-meta>
</file>