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de   inrichting met een achterterras, Kerkstraat 14, 4196AB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Kerkstraat 14, 4196AB, Tricht, het veranderen van de   inrichting met een achterterras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64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358</meta:user-defined>
    <dc:language>nl</dc:language>
    <meta:user-defined meta:name="OVERHEID.EPSG28992/DC.spatial">146935 433480</meta:user-defined>
    <meta:user-defined meta:name="DC.title">Melding activiteitenbesluit, veranderen van de   inrichting met een achterterras, Kerkstraat 14, 4196AB, Tricht</meta:user-defined>
    <meta:user-defined meta:name="OVERHEID.PostcodeHuisnummer/OVERHEIDop.postcodeHuisnummer">4196AB 14a</meta:user-defined>
    <meta:user-defined meta:name="OVERHEIDop.straatnaam">Kerkstraat</meta:user-defined>
    <meta:user-defined meta:name="OVERHEIDop.woonplaats">Tric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47</meta:user-defined>
    <meta:user-defined meta:name="OVERHEIDop.GmbID/DC.identifier">gmb-2019-150647</meta:user-defined>
    <meta:user-defined meta:name="OVERHEIDop.versieInformatie"/>
  </office:meta>
</office:document-meta>
</file>