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6, 5211 DN, ’s-Hertogenbosch, het verbouwen van een pand, bouwen, strijd bestemmingsplan, rijksmonu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isstraat 6, 5211 DN, ’s-Hertogenbosch, het verbouwen van een pand, bouwen, strijd bestemmingsplan, rijksmonumenten, WB00047098, 2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4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4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4 411290</meta:user-defined>
    <meta:user-defined meta:name="DC.title">Visstraat 6, 5211 DN, ’s-Hertogenbosch, het verbouwen van een pand, bouwen, strijd bestemmingsplan, rijksmonumenten, omgevingsvergunning</meta:user-defined>
    <meta:user-defined meta:name="OVERHEID.PostcodeHuisnummer/OVERHEIDop.postcodeHuisnummer">5211DN 6</meta:user-defined>
    <meta:user-defined meta:name="OVERHEIDop.straatnaam">Vis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43</meta:user-defined>
    <meta:user-defined meta:name="OVERHEIDop.GmbID/DC.identifier">gmb-2019-150643</meta:user-defined>
    <meta:user-defined meta:name="OVERHEIDop.versieInformatie"/>
  </office:meta>
</office:document-meta>
</file>