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 Laan van Oud Kralinge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op 6 mei 2019 door Stichting Woonstad Rotterdam een aanvraag omgevingsvergunning is ingediend. Deze aanvraag ziet op de transformatie van het (leegstaande) schoolgebouw aan de Laan van Oud Kralingen 50, 3065 HK Rotterdam naar een bijzonder woongebouw met 16 woonunits. (OMV.19.06.00077).  </text:p>
            <text:p text:style-name="common-al">Informatie aangevraagde vergunningen </text:p>
            <text:p text:style-name="common-al">De publicatie van de reguliere aanvragen omgevingsvergunning heeft een informatief karakter. U kunt pas bezwaar maken als een besluit op een aanvraag genomen is. Dat besluit wordt te zijner tijd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6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59 438251</meta:user-defined>
    <meta:user-defined meta:name="DC.title">Aangevraagde omgevingsverg Laan van Oud Kralingen 50</meta:user-defined>
    <meta:user-defined meta:name="OVERHEID.PostcodeHuisnummer/OVERHEIDop.postcodeHuisnummer">3065HK 50</meta:user-defined>
    <meta:user-defined meta:name="OVERHEIDop.straatnaam">Laan van Oud-Kralingen</meta:user-defined>
    <meta:user-defined meta:name="OVERHEIDop.woonplaats">Rotterdam</meta:user-defined>
    <meta:user-defined meta:name="DCTERMS.W3CDTF/DCTERMS.available">2019-06-19</meta:user-defined>
    <meta:user-defined meta:name="DCTERMS.W3CDTF/OVERHEIDop.jaargang">2019</meta:user-defined>
    <meta:user-defined meta:name="OVERHEIDop.publicationIssue">150641</meta:user-defined>
    <meta:user-defined meta:name="OVERHEIDop.GmbID/DC.identifier">gmb-2019-150641</meta:user-defined>
    <meta:user-defined meta:name="OVERHEIDop.versieInformatie"/>
  </office:meta>
</office:document-meta>
</file>