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3, 5231 EH, ’s-Hertogenbosch, het kappen van een treurwilg in de tui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ngelsedijk 3, 5231 EH, ’s-Hertogenbosch, het kappen van een treurwilg in de tuin, kappen, WB00047261,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64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4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90 413590</meta:user-defined>
    <meta:user-defined meta:name="DC.title">Engelsedijk 3, 5231 EH, ’s-Hertogenbosch, het kappen van een treurwilg in de tuin, omgevingsvergunning -</meta:user-defined>
    <meta:user-defined meta:name="OVERHEID.PostcodeHuisnummer/OVERHEIDop.postcodeHuisnummer">5231EH 3</meta:user-defined>
    <meta:user-defined meta:name="OVERHEIDop.straatnaam">Engelsedijk</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0640</meta:user-defined>
    <meta:user-defined meta:name="OVERHEIDop.GmbID/DC.identifier">gmb-2019-150640</meta:user-defined>
    <meta:user-defined meta:name="OVERHEIDop.versieInformatie"/>
  </office:meta>
</office:document-meta>
</file>