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leker 59, 2152 AS, plaatsen van een luifel aan de voorzijde van de woning, 16-01-2019, zaaknummer 2937747, olonummer 4146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leker 59, 2152 AS, plaatsen van een luifel aan de voorzijde van de woning, 16-01-2019, zaaknummer 2937747, olonummer 4146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64</meta:user-defined>
    <meta:user-defined meta:name="OVERHEIDop.GmbID/DC.identifier">gmb-2019-15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AS 59</meta:user-defined>
    <meta:user-defined meta:name="OVERHEIDop.woonplaats">Nieuw-Vennep</meta:user-defined>
    <meta:user-defined meta:name="OVERHEIDop.straatnaam">Blek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11 476147</meta:user-defined>
    <meta:user-defined meta:name="OVERHEIDop.versieInformatie"/>
  </office:meta>
</office:document-meta>
</file>