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mobiele   woning, Zijlsteeg 6e, 4156JT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Zijlsteeg 6e, 4156JT, Rumpt, het plaatsen van een mobiele   woning, Beslistermijn verlengd tot 24-07-2019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63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018</meta:user-defined>
    <dc:language>nl</dc:language>
    <meta:user-defined meta:name="OVERHEID.EPSG28992/DC.spatial">141041 431985</meta:user-defined>
    <meta:user-defined meta:name="DC.title">Verlenging beslistermijn, plaatsen van een mobiele   woning, Zijlsteeg 6e, 4156JT, Rumpt</meta:user-defined>
    <meta:user-defined meta:name="OVERHEID.PostcodeHuisnummer/OVERHEIDop.postcodeHuisnummer">4156JT 6e</meta:user-defined>
    <meta:user-defined meta:name="OVERHEIDop.straatnaam">Zijlsteeg</meta:user-defined>
    <meta:user-defined meta:name="OVERHEIDop.woonplaats">Rump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39</meta:user-defined>
    <meta:user-defined meta:name="OVERHEIDop.GmbID/DC.identifier">gmb-2019-150639</meta:user-defined>
    <meta:user-defined meta:name="OVERHEIDop.versieInformatie"/>
  </office:meta>
</office:document-meta>
</file>