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oevers in Voorburg (kavels 47, 49, 55 en 58) realiseren dakterras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dakterras op de uitbouw.</text:p>
            <text:p text:style-name="common-al">
            <text:span text:style-name="nadrukvet">Datum bekendmaking besluit: </text:span>14 juni 2019</text:p>
            <text:p text:style-name="common-al">
            <text:span text:style-name="nadrukvet">Ons kenmerk: </text:span>5461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14 453244</meta:user-defined>
    <meta:user-defined meta:name="DC.title">Verleende omgevingsvergunning Vlietoevers in Voorburg (kavels 47, 49, 55 en 58) realiseren dakterras op uitbouw</meta:user-defined>
    <meta:user-defined meta:name="OVERHEID.PostcodeHuisnummer/OVERHEIDop.postcodeHuisnummer">2275DA</meta:user-defined>
    <meta:user-defined meta:name="OVERHEIDop.straatnaam">Vlietoevers</meta:user-defined>
    <meta:user-defined meta:name="OVERHEIDop.woonplaats">Voor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6</meta:user-defined>
    <meta:user-defined meta:name="OVERHEIDop.GmbID/DC.identifier">gmb-2019-150636</meta:user-defined>
    <meta:user-defined meta:name="OVERHEIDop.versieInformatie"/>
  </office:meta>
</office:document-meta>
</file>