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12, 5223 EL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pernicuslaan 112, 5223 EL, ’s-Hertogenbosch, het verwijderen van asbest uit een woning, WB00047722, 14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635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5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5 411906</meta:user-defined>
    <meta:user-defined meta:name="DC.title">Copernicuslaan 112, 5223 EL, ’s-Hertogenbosch, het verwijderen van asbest uit een woning, bouwbesluit</meta:user-defined>
    <meta:user-defined meta:name="OVERHEID.PostcodeHuisnummer/OVERHEIDop.postcodeHuisnummer">5223EA</meta:user-defined>
    <meta:user-defined meta:name="OVERHEIDop.straatnaam">Copernicus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0635</meta:user-defined>
    <meta:user-defined meta:name="OVERHEIDop.GmbID/DC.identifier">gmb-2019-150635</meta:user-defined>
    <meta:user-defined meta:name="OVERHEIDop.versieInformatie"/>
  </office:meta>
</office:document-meta>
</file>