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kenburglaan 7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206 </text:p>
            <text:p text:style-name="common-al">Datum ontvangst : 13 juni 2019</text:p>
            <text:p text:style-name="common-al">Activiteiten  : vervangen kozijnen</text:p>
            <text:p text:style-name="common-al">Plaatselijk bekend : 3221BT Sterkenburglaan 7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355 427806</meta:user-defined>
    <meta:user-defined meta:name="DC.title">Aanvraag omgevingsvergunning Sterkenburglaan 7 te  Hellevoetsluis</meta:user-defined>
    <meta:user-defined meta:name="OVERHEID.PostcodeHuisnummer/OVERHEIDop.postcodeHuisnummer">3221BT 7</meta:user-defined>
    <meta:user-defined meta:name="OVERHEIDop.straatnaam">Sterkenburglaan</meta:user-defined>
    <meta:user-defined meta:name="OVERHEIDop.woonplaats">Hellevoetslui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2</meta:user-defined>
    <meta:user-defined meta:name="OVERHEIDop.GmbID/DC.identifier">gmb-2019-150632</meta:user-defined>
    <meta:user-defined meta:name="OVERHEIDop.versieInformatie"/>
  </office:meta>
</office:document-meta>
</file>