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18, 7316 KN Apeldoorn, het plaatsen van een overkapping (doortrekken dak sch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19 </text:p>
            <text:p text:style-name="common-al">Wabonummer: D19/021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21</meta:user-defined>
    <dc:language>nl</dc:language>
    <meta:user-defined meta:name="OVERHEID.EPSG28992/DC.spatial">194357 471784</meta:user-defined>
    <meta:user-defined meta:name="DC.title">Aanvraag omgevingsvergunning Celsiusstraat 18, 7316 KN Apeldoorn, het plaatsen van een overkapping (doortrekken dak schuur)</meta:user-defined>
    <meta:user-defined meta:name="OVERHEID.PostcodeHuisnummer/OVERHEIDop.postcodeHuisnummer">7316KN 18</meta:user-defined>
    <meta:user-defined meta:name="OVERHEIDop.straatnaam">Celsiusstraat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78</meta:user-defined>
    <meta:user-defined meta:name="OVERHEIDop.publicationIssue">150630</meta:user-defined>
    <meta:user-defined meta:name="OVERHEIDop.GmbID/DC.identifier">gmb-2019-150630</meta:user-defined>
    <meta:user-defined meta:name="OVERHEIDop.versieInformatie"/>
  </office:meta>
</office:document-meta>
</file>