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dewychstraat 264, 5216 KK, ’s-Hertogenbosch, het saneren van een gevelbuis van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adewychstraat 264, 5216 KK, ’s-Hertogenbosch, het saneren van een gevelbuis van een woning, WB00047727, 14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0626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626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626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468 410899</meta:user-defined>
    <meta:user-defined meta:name="DC.title">Hadewychstraat 264, 5216 KK, ’s-Hertogenbosch, het saneren van een gevelbuis van een woning, bouwbesluit</meta:user-defined>
    <meta:user-defined meta:name="OVERHEID.PostcodeHuisnummer/OVERHEIDop.postcodeHuisnummer">5216KK 264</meta:user-defined>
    <meta:user-defined meta:name="OVERHEIDop.straatnaam">Hadewychstraat</meta:user-defined>
    <meta:user-defined meta:name="OVERHEIDop.woonplaats">'s-Hertogenbosch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0626</meta:user-defined>
    <meta:user-defined meta:name="OVERHEIDop.GmbID/DC.identifier">gmb-2019-150626</meta:user-defined>
    <meta:user-defined meta:name="OVERHEIDop.versieInformatie"/>
  </office:meta>
</office:document-meta>
</file>