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dakopbouw, Lijsterbeslaan 8, 4171AS, 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Lijsterbeslaan 8, 4171AS,   Herwijnen, het bouwen van een dakopbouw, Beslistermijn verlengd tot   20-07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62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734</meta:user-defined>
    <dc:language>nl</dc:language>
    <meta:user-defined meta:name="OVERHEID.EPSG28992/DC.spatial">137037 426430</meta:user-defined>
    <meta:user-defined meta:name="DC.title">Verlenging beslistermijn, bouwen van een dakopbouw, Lijsterbeslaan 8, 4171AS,   Herwijnen</meta:user-defined>
    <meta:user-defined meta:name="OVERHEID.PostcodeHuisnummer/OVERHEIDop.postcodeHuisnummer">4171AS 8</meta:user-defined>
    <meta:user-defined meta:name="OVERHEIDop.straatnaam">Lijsterbeslaan</meta:user-defined>
    <meta:user-defined meta:name="OVERHEIDop.woonplaats">Herwij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25</meta:user-defined>
    <meta:user-defined meta:name="OVERHEIDop.GmbID/DC.identifier">gmb-2019-150625</meta:user-defined>
    <meta:user-defined meta:name="OVERHEIDop.versieInformatie"/>
  </office:meta>
</office:document-meta>
</file>