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G 9010 (voormalige A9), rechttrekken van het wegprofiel, 16-01-2019, zaaknummer 2937697, olonummer 41443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062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2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kavel HLM03 G 9010 (voormalige A9), rechttrekken van het wegprofiel, 16-01-2019, zaaknummer 2937697, olonummer 41443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5062</meta:user-defined>
    <meta:user-defined meta:name="OVERHEIDop.GmbID/DC.identifier">gmb-2019-150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AE</meta:user-defined>
    <meta:user-defined meta:name="OVERHEIDop.woonplaats">Badhoevedorp</meta:user-defined>
    <meta:user-defined meta:name="OVERHEIDop.straatnaam">Kamerlingh Onne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30 483743</meta:user-defined>
    <meta:user-defined meta:name="OVERHEIDop.versieInformatie"/>
  </office:meta>
</office:document-meta>
</file>