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skamperste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W 19/164 voor het bouwen van een woning met bijgebouwen (bouwen, afwijken bestemmingsplan) op locatie Meskampersteeg 33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061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1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329 471587</meta:user-defined>
    <meta:user-defined meta:name="DC.title">Kennisgeving besluit op aanvraag omgevingsvergunning Meskampersteeg 33</meta:user-defined>
    <meta:user-defined meta:name="OVERHEID.PostcodeHuisnummer/OVERHEIDop.postcodeHuisnummer">3882SH 33</meta:user-defined>
    <meta:user-defined meta:name="OVERHEIDop.straatnaam">Meskampersteeg</meta:user-defined>
    <meta:user-defined meta:name="OVERHEIDop.woonplaats">Put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0617</meta:user-defined>
    <meta:user-defined meta:name="OVERHEIDop.GmbID/DC.identifier">gmb-2019-150617</meta:user-defined>
    <meta:user-defined meta:name="OVERHEIDop.versieInformatie"/>
  </office:meta>
</office:document-meta>
</file>