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 Batouwse Singel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ligt gedurende zes weken ter inzage voor het bouwen van een tweekapwoning met garages, Batouwse Singel, 4033 in Lienden (13-06-2019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6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968</meta:user-defined>
    <dc:language>nl</dc:language>
    <meta:user-defined meta:name="OVERHEID.EPSG28992/DC.spatial">162184 437413</meta:user-defined>
    <meta:user-defined meta:name="DC.title">Omgevingsvergunning ontwerpbesluit,  Batouwse Singel in Lienden</meta:user-defined>
    <meta:user-defined meta:name="OVERHEID.PostcodeHuisnummer/OVERHEIDop.postcodeHuisnummer">4033KP 51</meta:user-defined>
    <meta:user-defined meta:name="OVERHEIDop.straatnaam">Batouwse singel</meta:user-defined>
    <meta:user-defined meta:name="OVERHEIDop.woonplaats">Lien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11</meta:user-defined>
    <meta:user-defined meta:name="OVERHEIDop.GmbID/DC.identifier">gmb-2019-150611</meta:user-defined>
    <meta:user-defined meta:name="OVERHEIDop.versieInformatie"/>
  </office:meta>
</office:document-meta>
</file>