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hoek 22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WABO-2019-107 voor een omgevingsvergunning op locatie Boshoek 22  te Achterveld. De vergunning is toegekend. Het besluit betreft het bouwen van een woning met 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un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06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05.44 460646.76</meta:user-defined>
    <meta:user-defined meta:name="DC.title">Kennisgeving besluit op aanvraag omgevingsvergunning Boshoek 22  te Achterveld</meta:user-defined>
    <meta:user-defined meta:name="OVERHEID.PostcodeHuisnummer/OVERHEIDop.postcodeHuisnummer">3791RN 1</meta:user-defined>
    <meta:user-defined meta:name="OVERHEIDop.straatnaam">Boshoek</meta:user-defined>
    <meta:user-defined meta:name="OVERHEIDop.woonplaats">Achtervel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06</meta:user-defined>
    <meta:user-defined meta:name="OVERHEIDop.GmbID/DC.identifier">gmb-2019-150606</meta:user-defined>
    <meta:user-defined meta:name="OVERHEIDop.versieInformatie"/>
  </office:meta>
</office:document-meta>
</file>