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Noord, Cateringweg 12, 1118 AN, plaatsen van een fietsenstalling, 16-01-2019, zaaknummer 2937247, olonummer 4146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Noord, Cateringweg 12, 1118 AN, plaatsen van een fietsenstalling, 16-01-2019, zaaknummer 2937247, olonummer 4146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0</meta:user-defined>
    <meta:user-defined meta:name="OVERHEIDop.GmbID/DC.identifier">gmb-2019-15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N 12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100 481646</meta:user-defined>
    <meta:user-defined meta:name="OVERHEIDop.versieInformatie"/>
  </office:meta>
</office:document-meta>
</file>