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Drank- en Horecawet / hoek Tipstraat – Sluisweg, 6051 – te Maasbracht / Maasgouw / verzonden 11 juni 2019 / het zonder vergunning verstrekken van zwak-alcoholhoudende drank tijdens het evenement familie volleybaltoernooi op 22 juni 2019 van 17.00 uur tot 22.00 uur en 23 juni 2019 van 09.00 uur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59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9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9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0298 351141</meta:user-defined>
    <meta:user-defined meta:name="DC.title">Ontheffing artikel 35 Drank- en Horecawet / hoek Tipstraat – Sluisweg, 6051 – te Maasbracht / Maasgouw / verzonden 11 juni 2019 / het zonder vergunning verstrekken van zwak-alcoholhoudende drank tijdens het evenement familie volleybaltoernooi op 22 juni 2019 van 17.00 uur tot 22.00 uur en 23 juni 2019 van 09.00 uur tot 22.00 uur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599</meta:user-defined>
    <meta:user-defined meta:name="OVERHEIDop.GmbID/DC.identifier">gmb-2019-150599</meta:user-defined>
    <meta:user-defined meta:name="OVERHEIDop.versieInformatie"/>
  </office:meta>
</office:document-meta>
</file>