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Lemmerweg 6: verleende vergunning op grond van artikel 15 en 16 van de Leegstandwet (LW 20190002/194017018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ni 2019</text:span> is vergunning verleend voor deze locatie. Het gaat om het <text:span text:style-name="nadrukvet">tijdelijk (gedurende maximaal vijf jaar)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59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9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9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Huisvesting | Organisatie en beleid</meta:user-defined>
    <dc:language>nl</dc:language>
    <meta:user-defined meta:name="OVERHEID.EPSG28992/DC.spatial">178790 548394</meta:user-defined>
    <meta:user-defined meta:name="DC.title">Sint Nicolaasga, Lemmerweg 6: verleende vergunning op grond van artikel 15 en 16 van de Leegstandwet (LW 20190002/1940170188)</meta:user-defined>
    <meta:user-defined meta:name="OVERHEID.PostcodeHuisnummer/OVERHEIDop.postcodeHuisnummer">8521JN 6</meta:user-defined>
    <meta:user-defined meta:name="OVERHEIDop.straatnaam">Lemmerweg</meta:user-defined>
    <meta:user-defined meta:name="OVERHEIDop.woonplaats">Sint Nicolaasga</meta:user-defined>
    <meta:user-defined meta:name="DCTERMS.W3CDTF/DCTERMS.available">2019-06-19</meta:user-defined>
    <meta:user-defined meta:name="DCTERMS.W3CDTF/OVERHEIDop.jaargang">2019</meta:user-defined>
    <meta:user-defined meta:name="OVERHEIDop.publicationIssue">150597</meta:user-defined>
    <meta:user-defined meta:name="OVERHEIDop.GmbID/DC.identifier">gmb-2019-150597</meta:user-defined>
    <meta:user-defined meta:name="OVERHEIDop.versieInformatie"/>
  </office:meta>
</office:document-meta>
</file>