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paarndam, Biesheuvelplein 20, 2064 WL, verplaatsen van 2 dakkapellen in het zijdakvlak van de woning, verzenddatum 17-06-2019, zaaknummer 3042835, olonummer 43661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5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15 492010</meta:user-defined>
    <meta:user-defined meta:name="DC.title">Verlengde beslistermijn omgevingsvergunning, Spaarndam, Biesheuvelplein 20, 2064 WL, verplaatsen van 2 dakkapellen in het zijdakvlak van de woning, verzenddatum 17-06-2019, zaaknummer 3042835, olonummer 4366151.</meta:user-defined>
    <meta:user-defined meta:name="OVERHEID.PostcodeHuisnummer/OVERHEIDop.postcodeHuisnummer">2064WL 20</meta:user-defined>
    <meta:user-defined meta:name="OVERHEIDop.straatnaam">Biesheuvelplein</meta:user-defined>
    <meta:user-defined meta:name="OVERHEIDop.woonplaats">Spaar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92</meta:user-defined>
    <meta:user-defined meta:name="OVERHEIDop.GmbID/DC.identifier">gmb-2019-150592</meta:user-defined>
    <meta:user-defined meta:name="OVERHEIDop.versieInformatie"/>
  </office:meta>
</office:document-meta>
</file>