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Drank- en Horecawet / dagstrand Groeskamp te Thorn, 6017 – te Thorn / Maasgouw / verzonden 11 juni 2019 / het zonder vergunning verstrekken van zwak-alcoholhoudende drank tijdens het evenement Once Upon A Beach op 15 juni 2019 van 14.00 uur tot 0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58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8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8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6764 352511</meta:user-defined>
    <meta:user-defined meta:name="DC.title">Ontheffing artikel 35 Drank- en Horecawet / dagstrand Groeskamp te Thorn, 6017 – te Thorn / Maasgouw / verzonden 11 juni 2019 / het zonder vergunning verstrekken van zwak-alcoholhoudende drank tijdens het evenement Once Upon A Beach op 15 juni 2019 van 14.00 uur tot 01.00 uur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587</meta:user-defined>
    <meta:user-defined meta:name="OVERHEIDop.GmbID/DC.identifier">gmb-2019-150587</meta:user-defined>
    <meta:user-defined meta:name="OVERHEIDop.versieInformatie"/>
  </office:meta>
</office:document-meta>
</file>