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, uitbreiden van de rundveehouderij, Busterweg 13, 4153RH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concept omgevingsvergunning   ligt ter inzage gedurende 6 weken voor het uitbreiden van de rundveehouderij,   Busterweg 13, 4153RH, in Beesd (11-6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058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8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8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16565</meta:user-defined>
    <dc:language>nl</dc:language>
    <meta:user-defined meta:name="OVERHEID.EPSG28992/DC.spatial">142576 436707</meta:user-defined>
    <meta:user-defined meta:name="DC.title">Concept omgevingsvergunning, uitbreiden van de rundveehouderij, Busterweg 13, 4153RH, Beesd</meta:user-defined>
    <meta:user-defined meta:name="OVERHEID.PostcodeHuisnummer/OVERHEIDop.postcodeHuisnummer">4153RH 13</meta:user-defined>
    <meta:user-defined meta:name="OVERHEIDop.straatnaam">Busterweg</meta:user-defined>
    <meta:user-defined meta:name="OVERHEIDop.woonplaats">Beesd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582</meta:user-defined>
    <meta:user-defined meta:name="OVERHEIDop.GmbID/DC.identifier">gmb-2019-150582</meta:user-defined>
    <meta:user-defined meta:name="OVERHEIDop.versieInformatie"/>
  </office:meta>
</office:document-meta>
</file>