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Rectificatie verleende omgevingsvergunning regulier, Het plaatsen van een dakkapel, Oude Brandenburgerweg 4B te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publicatie op </text:span>
            <text:span text:style-name="nadrukcur">5</text:span>
            <text:span text:style-name="nadrukcur"/>
            <text:span text:style-name="nadrukcur">juni 2019</text:span>
            <text:span text:style-name="nadrukcur"> geeft ten onrechte aan dat de omgevingsvergunning is verleend</text:span>
            <text:span text:style-name="nadrukcur"> voor het perceel Oude Brandenburgerweg </text:span>
            <text:span text:style-name="nadrukvet">
              <text:span text:style-name="nadrukcur">4</text:span>
            </text:span>
            <text:span text:style-name="nadrukcur"> te Bilthoven</text:span>
            <text:span text:style-name="nadrukcur">. Dit had moeten zijn het perceel </text:span>
            <text:span text:style-name="nadrukcur">Oude Brandenburgerweg </text:span>
            <text:span text:style-name="nadrukvet">
              <text:span text:style-name="nadrukcur">4B</text:span>
            </text:span>
            <text:span text:style-name="nadrukcur"> te Bilthoven</text:span>
            <text:span text:style-name="nadrukcur">.</text:span>
          </text:p>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Oude Brandenburgerweg <text:span text:style-name="nadrukvet">4</text:span><text:span text:style-name="nadrukvet">B</text:span><text:span text:style-name="nadrukvet"/>te Bilthoven</text:p>
            <text:p text:style-name="common-al">
            <text:span text:style-name="nadrukvet">Datum</text:span>
            <text:span text:style-name="nadrukvet"> verleend</text:span>
            <text:span text:style-name="nadrukvet">:</text:span>
            <text:span text:style-name="nadrukvet"/>
            <text:span text:style-name="nadrukvet">29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58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8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8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388 459420</meta:user-defined>
    <meta:user-defined meta:name="DC.title">Gemeente De Bilt – Rectificatie verleende omgevingsvergunning regulier, Het plaatsen van een dakkapel, Oude Brandenburgerweg 4B te Bilthoven</meta:user-defined>
    <meta:user-defined meta:name="OVERHEID.PostcodeHuisnummer/OVERHEIDop.postcodeHuisnummer">3721DX 4b</meta:user-defined>
    <meta:user-defined meta:name="OVERHEIDop.straatnaam">Oude Brandenburgerweg</meta:user-defined>
    <meta:user-defined meta:name="OVERHEIDop.woonplaats">Bilthoven</meta:user-defined>
    <meta:user-defined meta:name="DCTERMS.W3CDTF/DCTERMS.available">2019-06-19</meta:user-defined>
    <meta:user-defined meta:name="DCTERMS.W3CDTF/OVERHEIDop.jaargang">2019</meta:user-defined>
    <meta:user-defined meta:name="OVERHEIDop.publicationIssue">150581</meta:user-defined>
    <meta:user-defined meta:name="OVERHEIDop.GmbID/DC.identifier">gmb-2019-150581</meta:user-defined>
    <meta:user-defined meta:name="OVERHEIDop.versieInformatie"/>
  </office:meta>
</office:document-meta>
</file>