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t. Inloophuis Velp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9527 St. Inloophuis Velp Zuid.</text:p>
            <text:p text:style-name="common-al">Activiteit: Bingoavond.</text:p>
            <text:p text:style-name="common-al">Datum: 22 juni 2019.</text:p>
            <text:p text:style-name="common-al">Plaats: Velp, Heeckerensstraat (De Poort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754 444610</meta:user-defined>
    <meta:user-defined meta:name="DC.title">Bekendmaking Wet op de kansspelen St. Inloophuis Velp Zuid</meta:user-defined>
    <meta:user-defined meta:name="OVERHEID.PostcodeHuisnummer/OVERHEIDop.postcodeHuisnummer">6882DA 201</meta:user-defined>
    <meta:user-defined meta:name="OVERHEIDop.straatnaam">Heeckerensstraat</meta:user-defined>
    <meta:user-defined meta:name="OVERHEIDop.woonplaats">Ve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80</meta:user-defined>
    <meta:user-defined meta:name="OVERHEIDop.GmbID/DC.identifier">gmb-2019-150580</meta:user-defined>
    <meta:user-defined meta:name="OVERHEIDop.versieInformatie"/>
  </office:meta>
</office:document-meta>
</file>