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zonneweide en het plaatsen van een hek met poort, perceel naast Boekelermeer gasbehandeling en- compressie aan Fluorietweg 2, tegenover Barnste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erceel naast Boekelermeer gasbehandeling en- compressie aan Fluorietweg 2, tegenover Barnsteenstraat 8 Alkmaar</text:span>
            </text:span>: het bouwen van zonneweide en het plaatsen van een hek met poort </text:p>
            <text:p text:style-name="common-al">Datum ontvangst: 15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5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zonneweide en het plaatsen van een hek met poort, perceel naast Boekelermeer gasbehandeling en- compressie aan Fluorietweg 2, tegenover Barnstee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58</meta:user-defined>
    <meta:user-defined meta:name="OVERHEIDop.GmbID/DC.identifier">gmb-2019-15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R 2</meta:user-defined>
    <meta:user-defined meta:name="OVERHEIDop.woonplaats">Alkmaar</meta:user-defined>
    <meta:user-defined meta:name="OVERHEIDop.straatnaam">Fluorietweg</meta:user-defined>
    <meta:user-defined meta:name="OVERHEID.PostcodeHuisnummer/OVERHEIDop.postcodeHuisnummer">1812SE 8</meta:user-defined>
    <meta:user-defined meta:name="OVERHEIDop.straatnaam">Barnste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17 512754</meta:user-defined>
    <meta:user-defined meta:name="OVERHEID.EPSG28992/DC.spatial">111522 512583</meta:user-defined>
    <meta:user-defined meta:name="OVERHEIDop.versieInformatie"/>
  </office:meta>
</office:document-meta>
</file>