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atschapslaan 28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juni 2019</text:p>
            <text:p text:style-name="common-al">Activiteit: het maken van een extra bouwlaag</text:p>
            <text:p text:style-name="common-al">WABO-Wabonummer: OV 730498</text:p>
            <text:p text:style-name="common-al">Datum ontvangst aanvraag: 3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057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908 452900</meta:user-defined>
    <meta:user-defined meta:name="DC.title">Nieuwe aanvraag omgevingsvergunning, Maatschapslaan 28 in Bunnik</meta:user-defined>
    <meta:user-defined meta:name="OVERHEID.PostcodeHuisnummer/OVERHEIDop.postcodeHuisnummer">3981AX 28</meta:user-defined>
    <meta:user-defined meta:name="OVERHEIDop.straatnaam">Maatschapslaan</meta:user-defined>
    <meta:user-defined meta:name="OVERHEIDop.woonplaats">Bunni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78</meta:user-defined>
    <meta:user-defined meta:name="OVERHEIDop.GmbID/DC.identifier">gmb-2019-150578</meta:user-defined>
    <meta:user-defined meta:name="OVERHEIDop.versieInformatie"/>
  </office:meta>
</office:document-meta>
</file>