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Grote Belt 316, 2133 GK, verplaatsen van een afscheiding, verzenddatum 17-06-2019, zaaknummer 3039104, olonummer 435700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7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7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94 480607</meta:user-defined>
    <meta:user-defined meta:name="DC.title">Verlengde beslistermijn omgevingsvergunning, Hoofddorp, Grote Belt 316, 2133 GK, verplaatsen van een afscheiding, verzenddatum 17-06-2019, zaaknummer 3039104, olonummer 4357004.</meta:user-defined>
    <meta:user-defined meta:name="OVERHEID.PostcodeHuisnummer/OVERHEIDop.postcodeHuisnummer">2133GK 316</meta:user-defined>
    <meta:user-defined meta:name="OVERHEIDop.straatnaam">Grote Belt</meta:user-defined>
    <meta:user-defined meta:name="OVERHEIDop.woonplaats">Hoofd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73</meta:user-defined>
    <meta:user-defined meta:name="OVERHEIDop.GmbID/DC.identifier">gmb-2019-150573</meta:user-defined>
    <meta:user-defined meta:name="OVERHEIDop.versieInformatie"/>
  </office:meta>
</office:document-meta>
</file>