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oetbalvereniging D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9233 Voetbalvereniging Dieren.</text:p>
            <text:p text:style-name="common-al">Activiteit: Gelderse Jaarmarkt.</text:p>
            <text:p text:style-name="common-al">Datum: Zaterdag 29 juni 2019 van 09.00 uur tot 17.00 uur.</text:p>
            <text:p text:style-name="common-al">Plaats: Dieren centrum.</text:p>
            <text:p text:style-name="common-al">Website:  <text:a xlink:href="http://www.geldersejaarmarkt.nl/" xlink:type="simple">www.geldersejaarmarkt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57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981 451586</meta:user-defined>
    <meta:user-defined meta:name="DC.title">Bekendmaking APV-vergunning Voetbalvereniging Dieren.</meta:user-defined>
    <meta:user-defined meta:name="OVERHEID.PostcodeHuisnummer/OVERHEIDop.postcodeHuisnummer">6951</meta:user-defined>
    <meta:user-defined meta:name="OVERHEIDop.straatnaam">Callunaplein</meta:user-defined>
    <meta:user-defined meta:name="OVERHEIDop.woonplaats">Die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70</meta:user-defined>
    <meta:user-defined meta:name="OVERHEIDop.GmbID/DC.identifier">gmb-2019-150570</meta:user-defined>
    <meta:user-defined meta:name="OVERHEIDop.versieInformatie"/>
  </office:meta>
</office:document-meta>
</file>