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9 bomen Prinses Margrietstraat (zaaknummer 6919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Prinses Margrietstraat – voor het kappen van 9 bomen op uitgeefbare grond ten behoeve van het nieuwebouwproject Prinsenpoort, verzonden op 18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5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9 bomen Prinses Margrietstraat (zaaknummer 6919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57</meta:user-defined>
    <meta:user-defined meta:name="OVERHEIDop.GmbID/DC.identifier">gmb-2019-1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D 14</meta:user-defined>
    <meta:user-defined meta:name="OVERHEIDop.woonplaats">Zwolle</meta:user-defined>
    <meta:user-defined meta:name="OVERHEIDop.straatnaam">Prinses Margrie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13 502284</meta:user-defined>
    <meta:user-defined meta:name="OVERHEIDop.versieInformatie"/>
  </office:meta>
</office:document-meta>
</file>