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bijschrijving nieuwe beheerder op de verleende Exploitatievergunning openbare inrichting / Rijksweg 32, 6067 AB te Linne / Maasgouw / verzonden 05 juni 2019 / Weigering bijschrijving nieuwe beheerder op de verleende Exploitatievergunning openbare inrichting (Maxi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56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6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6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3568 352052</meta:user-defined>
    <meta:user-defined meta:name="DC.title">Weigering bijschrijving nieuwe beheerder op de verleende Exploitatievergunning openbare inrichting / Rijksweg 32, 6067 AB te Linne / Maasgouw / verzonden 05 juni 2019 / Weigering bijschrijving nieuwe beheerder op de verleende Exploitatievergunning openbare inrichting (Maxim)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563</meta:user-defined>
    <meta:user-defined meta:name="OVERHEIDop.GmbID/DC.identifier">gmb-2019-150563</meta:user-defined>
    <meta:user-defined meta:name="OVERHEIDop.versieInformatie"/>
  </office:meta>
</office:document-meta>
</file>