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randveilig gebruik kinderdagverblijf, Blankenburgsestraat 3, 4061AR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een   brandveilig gebruik kinderdagverblijf, Blankenburgsestraat 3, 4061AR, in   Ophemert (12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1554</meta:user-defined>
    <dc:language>nl</dc:language>
    <meta:user-defined meta:name="OVERHEID.EPSG28992/DC.spatial">154835 428401</meta:user-defined>
    <meta:user-defined meta:name="DC.title">Buiten behandeling gelaten aanvraag omgevingsvergunning, brandveilig gebruik kinderdagverblijf, Blankenburgsestraat 3, 4061AR, Ophemert</meta:user-defined>
    <meta:user-defined meta:name="OVERHEID.PostcodeHuisnummer/OVERHEIDop.postcodeHuisnummer">4061AR 3</meta:user-defined>
    <meta:user-defined meta:name="OVERHEIDop.straatnaam">Blankenburgsestraat</meta:user-defined>
    <meta:user-defined meta:name="OVERHEIDop.woonplaats">Opheme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61</meta:user-defined>
    <meta:user-defined meta:name="OVERHEIDop.GmbID/DC.identifier">gmb-2019-150561</meta:user-defined>
    <meta:user-defined meta:name="OVERHEIDop.versieInformatie"/>
  </office:meta>
</office:document-meta>
</file>