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76058 BIZ centrum Velp .</text:p>
            <text:p text:style-name="common-al">Evenement: Velleper donderdagen.</text:p>
            <text:p text:style-name="common-al">Datum: 25 juli en 2 augustus 2019 van 11.00 uur – 21.00 uur.</text:p>
            <text:p text:style-name="common-al">Plaats: Velp, centrum.</text:p>
            <text:p text:style-name="common-al">Website:  <text:a xlink:href="http://www.veelzijdigvelp.nl/" xlink:type="simple">www.veelzijdigvelp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55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81 445447</meta:user-defined>
    <meta:user-defined meta:name="DC.title">Bekendmaking APV-vergunning BIZ centrum Velp</meta:user-defined>
    <meta:user-defined meta:name="OVERHEID.PostcodeHuisnummer/OVERHEIDop.postcodeHuisnummer">6881</meta:user-defined>
    <meta:user-defined meta:name="OVERHEIDop.straatnaam">Hoofdstraat</meta:user-defined>
    <meta:user-defined meta:name="OVERHEIDop.woonplaats">Vel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55</meta:user-defined>
    <meta:user-defined meta:name="OVERHEIDop.GmbID/DC.identifier">gmb-2019-150555</meta:user-defined>
    <meta:user-defined meta:name="OVERHEIDop.versieInformatie"/>
  </office:meta>
</office:document-meta>
</file>